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61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1900022:169</text:p>
          </table:table-cell>
          <table:covered-table-cell/>
          <table:table-cell office:value-type="float" office:value="744032.3" table:style-name="ce20">
            <text:p>744032,3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1:2574</text:p>
          </table:table-cell>
          <table:covered-table-cell/>
          <table:table-cell office:value-type="float" office:value="4731428.32" table:style-name="ce20">
            <text:p>4731428,3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5053:4422</text:p>
          </table:table-cell>
          <table:covered-table-cell/>
          <table:table-cell office:value-type="float" office:value="3489799.46" table:style-name="ce22">
            <text:p>3489799,4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503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3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400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1007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1007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1007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1007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1007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4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50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4:0505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D208A51D19264042B1DB9689B43E724430C34E31088A739BA7FF0E484F83086EC69DFEDEF45FF26DF8ADCE57B869AFA8C28CB632A9BE3738BB601072A26DE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24:01Z</meta:creation-date>
    <dc:date>2024-05-03T12:24:02Z</dc:date>
  </office:meta>
</office:document-meta>
</file>